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5"/><text:bookmark-start text:name="__RefHeading___matthew_2235_1"/><text:bookmark-start text:name="matthew_2235"/>Matthew 22:35<text:bookmark-end text:name="__RefHeading___matthew_2235_1"/><text:bookmark-end text:name="matthew_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them, a lawyer, asked him a question to tes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m, an expert in the law, tested him with this question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m, an expert in religious law, tried to trap him with this questio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one of them, which was a lawyer, asked him a question, tempting him, and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4" text:style-name="Internet_20_link" text:visited-style-name="Visited_20_Internet_20_Link">Matthew 22:34</text:a> ← Matthew 22:35 → <text:a xlink:type="simple" xlink:href="https://groveserver.com/bible/doku.php?id=matthew_22:36" text:style-name="Internet_20_link" text:visited-style-name="Visited_20_Internet_20_Link">Matthew 22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19</meta:creation-date>
    <dc:creator>Generated</dc:creator>
    <dc:date>2025-11-08T16::54:19</dc:date>
    <dc:language>en-US</dc:language>
    <meta:editing-cycles>1</meta:editing-cycles>
    <meta:editing-duration>PT0S</meta:editing-duration>
    <dc:title>matthew_22:35</dc:title>
  </office:meta>
</office:document-meta>
</file>