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2:36"/><text:bookmark-start text:name="__RefHeading___matthew_2236_1"/><text:bookmark-start text:name="matthew_2236"/>Matthew 22:36<text:bookmark-end text:name="__RefHeading___matthew_2236_1"/><text:bookmark-end text:name="matthew_2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Teacher, which is the great commandment in the Law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Teacher, which is the greatest commandment in the Law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eacher, which is the most important commandment in the law of Moses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Master, which is the great commandment in the law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2:35" text:style-name="Internet_20_link" text:visited-style-name="Visited_20_Internet_20_Link">Matthew 22:35</text:a> ← Matthew 22:36 → <text:a xlink:type="simple" xlink:href="https://groveserver.com/bible/doku.php?id=matthew_22:37" text:style-name="Internet_20_link" text:visited-style-name="Visited_20_Internet_20_Link">Matthew 22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2" text:style-name="Internet_20_link" text:visited-style-name="Visited_20_Internet_20_Link">Matthew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3:00</meta:creation-date>
    <dc:creator>Generated</dc:creator>
    <dc:date>2025-11-07T13::53:00</dc:date>
    <dc:language>en-US</dc:language>
    <meta:editing-cycles>1</meta:editing-cycles>
    <meta:editing-duration>PT0S</meta:editing-duration>
    <dc:title>matthew_22:36</dc:title>
  </office:meta>
</office:document-meta>
</file>