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37"/><text:bookmark-start text:name="__RefHeading___matthew_2237_1"/><text:bookmark-start text:name="matthew_2237"/>Matthew 22:37<text:bookmark-end text:name="__RefHeading___matthew_2237_1"/><text:bookmark-end text:name="matthew_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“You shall love the Lord your God with all your heart and with all your soul and with all your mi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: “'Love the Lord your God with all your heart and with all your soul and with all your min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 'You must love the Lord your God with all your heart, all your soul, and all your mind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d unto him, Thou shalt love the Lord thy God with all thy heart, and with all thy soul, and with all thy mi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36" text:style-name="Internet_20_link" text:visited-style-name="Visited_20_Internet_20_Link">Matthew 22:36</text:a> ← Matthew 22:37 → <text:a xlink:type="simple" xlink:href="https://groveserver.com/bible/doku.php?id=matthew_22:38" text:style-name="Internet_20_link" text:visited-style-name="Visited_20_Internet_20_Link">Matthew 2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2</meta:creation-date>
    <dc:creator>Generated</dc:creator>
    <dc:date>2025-11-07T13::52:22</dc:date>
    <dc:language>en-US</dc:language>
    <meta:editing-cycles>1</meta:editing-cycles>
    <meta:editing-duration>PT0S</meta:editing-duration>
    <dc:title>matthew_22:37</dc:title>
  </office:meta>
</office:document-meta>
</file>