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38"/><text:bookmark-start text:name="__RefHeading___matthew_2238_1"/><text:bookmark-start text:name="matthew_2238"/>Matthew 22:38<text:bookmark-end text:name="__RefHeading___matthew_2238_1"/><text:bookmark-end text:name="matthew_2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the great and first command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the first and greatest commandm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the first and greatest command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the first and great command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37" text:style-name="Internet_20_link" text:visited-style-name="Visited_20_Internet_20_Link">Matthew 22:37</text:a> ← Matthew 22:38 → <text:a xlink:type="simple" xlink:href="https://groveserver.com/bible/doku.php?id=matthew_22:39" text:style-name="Internet_20_link" text:visited-style-name="Visited_20_Internet_20_Link">Matthew 2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24</meta:creation-date>
    <dc:creator>Generated</dc:creator>
    <dc:date>2025-11-08T12::22:24</dc:date>
    <dc:language>en-US</dc:language>
    <meta:editing-cycles>1</meta:editing-cycles>
    <meta:editing-duration>PT0S</meta:editing-duration>
    <dc:title>matthew_22:38</dc:title>
  </office:meta>
</office:document-meta>
</file>