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39"/><text:bookmark-start text:name="__RefHeading___matthew_2239_1"/><text:bookmark-start text:name="matthew_2239"/>Matthew 22:39<text:bookmark-end text:name="__RefHeading___matthew_2239_1"/><text:bookmark-end text:name="matthew_2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 second is like it: You shall love your neighbor as yourself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 second is like it: 'Love your neighbor as yourself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second is equally important: 'Love your neighbor as yourself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econd is like unto it, Thou shalt love thy neighbour as thy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38" text:style-name="Internet_20_link" text:visited-style-name="Visited_20_Internet_20_Link">Matthew 22:38</text:a> ← Matthew 22:39 → <text:a xlink:type="simple" xlink:href="https://groveserver.com/bible/doku.php?id=matthew_22:40" text:style-name="Internet_20_link" text:visited-style-name="Visited_20_Internet_20_Link">Matthew 22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0:39</meta:creation-date>
    <dc:creator>Generated</dc:creator>
    <dc:date>2025-11-08T09::30:39</dc:date>
    <dc:language>en-US</dc:language>
    <meta:editing-cycles>1</meta:editing-cycles>
    <meta:editing-duration>PT0S</meta:editing-duration>
    <dc:title>matthew_22:39</dc:title>
  </office:meta>
</office:document-meta>
</file>