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4"/><text:bookmark-start text:name="__RefHeading___matthew_224_1"/><text:bookmark-start text:name="matthew_224"/>Matthew 22:4<text:bookmark-end text:name="__RefHeading___matthew_224_1"/><text:bookmark-end text:name="matthew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 he sent other servants, saying, 'Tell those who are invited, See, I have prepared my dinner, my oxen and my fat calves have been slaughtered, and everything is ready. Come to the wedding feas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he sent some more servants and said, 'Tell those who have been invited that I have prepared my dinner: My oxen and fattened cattle have been butchered, and everything is ready. Come to the wedding banque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he sent other servants to tell them, 'The feast has been prepared. The bulls and fattened cattle have been killed, and everything is ready. Come to the banquet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, he sent forth other servants, saying, Tell them which are bidden, Behold, I have prepared my dinner: my oxen and my fatlings are killed, and all things are ready: come unto the marri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" text:style-name="Internet_20_link" text:visited-style-name="Visited_20_Internet_20_Link">Matthew 22:3</text:a> ← Matthew 22:4 → <text:a xlink:type="simple" xlink:href="https://groveserver.com/bible/doku.php?id=matthew_22:5" text:style-name="Internet_20_link" text:visited-style-name="Visited_20_Internet_20_Link">Matthew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8</meta:creation-date>
    <dc:creator>Generated</dc:creator>
    <dc:date>2025-11-06T12::51:28</dc:date>
    <dc:language>en-US</dc:language>
    <meta:editing-cycles>1</meta:editing-cycles>
    <meta:editing-duration>PT0S</meta:editing-duration>
    <dc:title>matthew_22:4</dc:title>
  </office:meta>
</office:document-meta>
</file>