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41"/><text:bookmark-start text:name="__RefHeading___matthew_2241_1"/><text:bookmark-start text:name="matthew_2241"/>Matthew 22:41<text:bookmark-end text:name="__RefHeading___matthew_2241_1"/><text:bookmark-end text:name="matthew_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ile the Pharisees were gathered together, Jesus asked them a quest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 Pharisees were gathered together, Jesus asked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surrounded by the Pharisees, Jesus asked them a question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the Pharisees were gathered together, Jesus asked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40" text:style-name="Internet_20_link" text:visited-style-name="Visited_20_Internet_20_Link">Matthew 22:40</text:a> ← Matthew 22:41 → <text:a xlink:type="simple" xlink:href="https://groveserver.com/bible/doku.php?id=matthew_22:42" text:style-name="Internet_20_link" text:visited-style-name="Visited_20_Internet_20_Link">Matthew 2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0:46</meta:creation-date>
    <dc:creator>Generated</dc:creator>
    <dc:date>2025-11-08T21::50:46</dc:date>
    <dc:language>en-US</dc:language>
    <meta:editing-cycles>1</meta:editing-cycles>
    <meta:editing-duration>PT0S</meta:editing-duration>
    <dc:title>matthew_22:41</dc:title>
  </office:meta>
</office:document-meta>
</file>