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42"/><text:bookmark-start text:name="__RefHeading___matthew_2242_1"/><text:bookmark-start text:name="matthew_2242"/>Matthew 22:42<text:bookmark-end text:name="__RefHeading___matthew_2242_1"/><text:bookmark-end text:name="matthew_2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aying, “What do you think about the Christ? Whose son is he?” They said to him, “The son of Davi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at do you think about the Christ? Whose son is he?The son of David,” they repl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at do you think about the Messiah? Whose son is he?” They replied, “He is the son of Davi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ing, What think ye of Christ? whose son is he? They say unto him, The Son of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41" text:style-name="Internet_20_link" text:visited-style-name="Visited_20_Internet_20_Link">Matthew 22:41</text:a> ← Matthew 22:42 → <text:a xlink:type="simple" xlink:href="https://groveserver.com/bible/doku.php?id=matthew_22:43" text:style-name="Internet_20_link" text:visited-style-name="Visited_20_Internet_20_Link">Matthew 22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13</meta:creation-date>
    <dc:creator>Generated</dc:creator>
    <dc:date>2025-11-07T23::08:13</dc:date>
    <dc:language>en-US</dc:language>
    <meta:editing-cycles>1</meta:editing-cycles>
    <meta:editing-duration>PT0S</meta:editing-duration>
    <dc:title>matthew_22:42</dc:title>
  </office:meta>
</office:document-meta>
</file>