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44"/><text:bookmark-start text:name="__RefHeading___matthew_2244_1"/><text:bookmark-start text:name="matthew_2244"/>Matthew 22:44<text:bookmark-end text:name="__RefHeading___matthew_2244_1"/><text:bookmark-end text:name="matthew_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The Lord said to my Lord, Sit at my right hand, until I put your enemies under your feet'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The Lord said to my Lord: “Sit at my right hand until I put your enemies under your feet.”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The Lord said to my Lord, Sit in the place of honor at my right hand until I humble your enemies beneath your fee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LORD said unto my Lord, Sit thou on my right hand, till I make thine enemies thy footstoo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43" text:style-name="Internet_20_link" text:visited-style-name="Visited_20_Internet_20_Link">Matthew 22:43</text:a> ← Matthew 22:44 → <text:a xlink:type="simple" xlink:href="https://groveserver.com/bible/doku.php?id=matthew_22:45" text:style-name="Internet_20_link" text:visited-style-name="Visited_20_Internet_20_Link">Matthew 2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46</meta:creation-date>
    <dc:creator>Generated</dc:creator>
    <dc:date>2025-11-06T07::10:46</dc:date>
    <dc:language>en-US</dc:language>
    <meta:editing-cycles>1</meta:editing-cycles>
    <meta:editing-duration>PT0S</meta:editing-duration>
    <dc:title>matthew_22:44</dc:title>
  </office:meta>
</office:document-meta>
</file>