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45"/><text:bookmark-start text:name="__RefHeading___matthew_2245_1"/><text:bookmark-start text:name="matthew_2245"/>Matthew 22:45<text:bookmark-end text:name="__RefHeading___matthew_2245_1"/><text:bookmark-end text:name="matthew_2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then David calls him Lord, how is he his son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then David calls him 'Lord,' how can he be his son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ce David called the Messiah 'my Lord,' how can the Messiah be his son?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David then call him Lord, how is he his s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44" text:style-name="Internet_20_link" text:visited-style-name="Visited_20_Internet_20_Link">Matthew 22:44</text:a> ← Matthew 22:45 → <text:a xlink:type="simple" xlink:href="https://groveserver.com/bible/doku.php?id=matthew_22:46" text:style-name="Internet_20_link" text:visited-style-name="Visited_20_Internet_20_Link">Matthew 22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0:44</meta:creation-date>
    <dc:creator>Generated</dc:creator>
    <dc:date>2025-11-04T11::30:44</dc:date>
    <dc:language>en-US</dc:language>
    <meta:editing-cycles>1</meta:editing-cycles>
    <meta:editing-duration>PT0S</meta:editing-duration>
    <dc:title>matthew_22:45</dc:title>
  </office:meta>
</office:document-meta>
</file>