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46"/><text:bookmark-start text:name="__RefHeading___matthew_2246_1"/><text:bookmark-start text:name="matthew_2246"/>Matthew 22:46<text:bookmark-end text:name="__RefHeading___matthew_2246_1"/><text:bookmark-end text:name="matthew_2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no one was able to answer him a word, nor from that day did anyone dare to ask him any more questi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 one could say a word in reply, and from that day on no one dared to ask him any more questi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 one could answer him. And after that, no one dared to ask him any more questi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 man was able to answer him a word, neither durst any man from that day forth ask him any more ques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45" text:style-name="Internet_20_link" text:visited-style-name="Visited_20_Internet_20_Link">Matthew 22:45</text:a> ← Matthew 22:46 → <text:a xlink:type="simple" xlink:href="https://groveserver.com/bible/doku.php?id=matthew_23:1" text:style-name="Internet_20_link" text:visited-style-name="Visited_20_Internet_20_Link">Matthew 2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7:02</meta:creation-date>
    <dc:creator>Generated</dc:creator>
    <dc:date>2025-11-06T07::57:02</dc:date>
    <dc:language>en-US</dc:language>
    <meta:editing-cycles>1</meta:editing-cycles>
    <meta:editing-duration>PT0S</meta:editing-duration>
    <dc:title>matthew_22:46</dc:title>
  </office:meta>
</office:document-meta>
</file>