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5"/><text:bookmark-start text:name="__RefHeading___matthew_225_1"/><text:bookmark-start text:name="matthew_225"/>Matthew 22:5<text:bookmark-end text:name="__RefHeading___matthew_225_1"/><text:bookmark-end text:name="matthew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paid no attention and went off, one to his farm, another to his busi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they paid no attention and went off–one to his field, another to his busi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guests he had invited ignored them and went their own way, one to his farm, another to his busi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made light of it, and went their ways, one to his farm, another to his merchandi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4" text:style-name="Internet_20_link" text:visited-style-name="Visited_20_Internet_20_Link">Matthew 22:4</text:a> ← Matthew 22:5 → <text:a xlink:type="simple" xlink:href="https://groveserver.com/bible/doku.php?id=matthew_22:6" text:style-name="Internet_20_link" text:visited-style-name="Visited_20_Internet_20_Link">Matthew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25</meta:creation-date>
    <dc:creator>Generated</dc:creator>
    <dc:date>2025-11-08T14::00:25</dc:date>
    <dc:language>en-US</dc:language>
    <meta:editing-cycles>1</meta:editing-cycles>
    <meta:editing-duration>PT0S</meta:editing-duration>
    <dc:title>matthew_22:5</dc:title>
  </office:meta>
</office:document-meta>
</file>