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6"/><text:bookmark-start text:name="__RefHeading___matthew_226_1"/><text:bookmark-start text:name="matthew_226"/>Matthew 22:6<text:bookmark-end text:name="__RefHeading___matthew_226_1"/><text:bookmark-end text:name="matthew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the rest seized his servants, treated them shamefully, and killed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rest seized his servants, mistreated them and killed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thers seized his messengers and insulted them and killed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remnant took his servants, and entreated them spitefully, and slew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5" text:style-name="Internet_20_link" text:visited-style-name="Visited_20_Internet_20_Link">Matthew 22:5</text:a> ← Matthew 22:6 → <text:a xlink:type="simple" xlink:href="https://groveserver.com/bible/doku.php?id=matthew_22:7" text:style-name="Internet_20_link" text:visited-style-name="Visited_20_Internet_20_Link">Matthew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1:30</meta:creation-date>
    <dc:creator>Generated</dc:creator>
    <dc:date>2025-11-06T18::01:30</dc:date>
    <dc:language>en-US</dc:language>
    <meta:editing-cycles>1</meta:editing-cycles>
    <meta:editing-duration>PT0S</meta:editing-duration>
    <dc:title>matthew_22:6</dc:title>
  </office:meta>
</office:document-meta>
</file>