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7"/><text:bookmark-start text:name="__RefHeading___matthew_227_1"/><text:bookmark-start text:name="matthew_227"/>Matthew 22:7<text:bookmark-end text:name="__RefHeading___matthew_227_1"/><text:bookmark-end text:name="matthew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king was angry, and he sent his troops and destroyed those murderers and burned their c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king was enraged. He sent his army and destroyed those murderers and burned their c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king was furious, and he sent out his army to destroy the murderers and burn their t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king heard thereof, he was wroth: and he sent forth his armies, and destroyed those murderers, and burned up their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6" text:style-name="Internet_20_link" text:visited-style-name="Visited_20_Internet_20_Link">Matthew 22:6</text:a> ← Matthew 22:7 → <text:a xlink:type="simple" xlink:href="https://groveserver.com/bible/doku.php?id=matthew_22:8" text:style-name="Internet_20_link" text:visited-style-name="Visited_20_Internet_20_Link">Matthew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25</meta:creation-date>
    <dc:creator>Generated</dc:creator>
    <dc:date>2025-11-07T23::07:25</dc:date>
    <dc:language>en-US</dc:language>
    <meta:editing-cycles>1</meta:editing-cycles>
    <meta:editing-duration>PT0S</meta:editing-duration>
    <dc:title>matthew_22:7</dc:title>
  </office:meta>
</office:document-meta>
</file>