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8"/><text:bookmark-start text:name="__RefHeading___matthew_228_1"/><text:bookmark-start text:name="matthew_228"/>Matthew 22:8<text:bookmark-end text:name="__RefHeading___matthew_228_1"/><text:bookmark-end text:name="matthew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his servants, 'The wedding feast is ready, but those invited were not worth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he said to his servants, 'The wedding banquet is ready, but those I invited did not deserve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aid to his servants, 'The wedding feast is ready, and the guests I invited aren't worthy of the ho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he to his servants, The wedding is ready, but they which were bidden were not worth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7" text:style-name="Internet_20_link" text:visited-style-name="Visited_20_Internet_20_Link">Matthew 22:7</text:a> ← Matthew 22:8 → <text:a xlink:type="simple" xlink:href="https://groveserver.com/bible/doku.php?id=matthew_22:9" text:style-name="Internet_20_link" text:visited-style-name="Visited_20_Internet_20_Link">Matthew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43</meta:creation-date>
    <dc:creator>Generated</dc:creator>
    <dc:date>2025-11-06T08::37:43</dc:date>
    <dc:language>en-US</dc:language>
    <meta:editing-cycles>1</meta:editing-cycles>
    <meta:editing-duration>PT0S</meta:editing-duration>
    <dc:title>matthew_22:8</dc:title>
  </office:meta>
</office:document-meta>
</file>