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1"/><text:bookmark-start text:name="__RefHeading___matthew_231_1"/><text:bookmark-start text:name="matthew_231"/>Matthew 23:1<text:bookmark-end text:name="__RefHeading___matthew_231_1"/><text:bookmark-end text:name="matthew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Jesus said to the crowds and to his discipl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said to the crowds and to his disciples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aid to the crowds and to his disciple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pake Jesus to the multitude, and to his discipl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46" text:style-name="Internet_20_link" text:visited-style-name="Visited_20_Internet_20_Link">Matthew 22:46</text:a> ← Matthew 23:1 → <text:a xlink:type="simple" xlink:href="https://groveserver.com/bible/doku.php?id=matthew_23:2" text:style-name="Internet_20_link" text:visited-style-name="Visited_20_Internet_20_Link">Matthew 2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50</meta:creation-date>
    <dc:creator>Generated</dc:creator>
    <dc:date>2025-11-06T09::43:50</dc:date>
    <dc:language>en-US</dc:language>
    <meta:editing-cycles>1</meta:editing-cycles>
    <meta:editing-duration>PT0S</meta:editing-duration>
    <dc:title>matthew_23:1</dc:title>
  </office:meta>
</office:document-meta>
</file>