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3:12"/><text:bookmark-start text:name="__RefHeading___matthew_2312_1"/><text:bookmark-start text:name="matthew_2312"/>Matthew 23:12<text:bookmark-end text:name="__RefHeading___matthew_2312_1"/><text:bookmark-end text:name="matthew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exalts himself will be humbled, and whoever humbles himself will be exalt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whoever exalts himself will be humbled, and whoever humbles himself will be exal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ose who exalt themselves will be humbled, and those who humble themselves will be exalt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ever shall exalt himself shall be abased; and he that shall humble himself shall b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3:11" text:style-name="Internet_20_link" text:visited-style-name="Visited_20_Internet_20_Link">Matthew 23:11</text:a> ← Matthew 23:12 → <text:a xlink:type="simple" xlink:href="https://groveserver.com/bible/doku.php?id=matthew_23:13" text:style-name="Internet_20_link" text:visited-style-name="Visited_20_Internet_20_Link">Matthew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3" text:style-name="Internet_20_link" text:visited-style-name="Visited_20_Internet_20_Link">Matthew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9</meta:creation-date>
    <dc:creator>Generated</dc:creator>
    <dc:date>2025-11-06T10::47:59</dc:date>
    <dc:language>en-US</dc:language>
    <meta:editing-cycles>1</meta:editing-cycles>
    <meta:editing-duration>PT0S</meta:editing-duration>
    <dc:title>matthew_23:12</dc:title>
  </office:meta>
</office:document-meta>
</file>