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14"/><text:bookmark-start text:name="__RefHeading___matthew_2314_1"/><text:bookmark-start text:name="matthew_2314"/>Matthew 23:14<text:bookmark-end text:name="__RefHeading___matthew_2314_1"/><text:bookmark-end text:name="matthew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oe unto you, scribes and Pharisees, hypocrites! for ye devour widows' houses, and for a pretence make long prayer: therefore ye shall receive the greater dam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13" text:style-name="Internet_20_link" text:visited-style-name="Visited_20_Internet_20_Link">Matthew 23:13</text:a> ← Matthew 23:14 → <text:a xlink:type="simple" xlink:href="https://groveserver.com/bible/doku.php?id=matthew_23:15" text:style-name="Internet_20_link" text:visited-style-name="Visited_20_Internet_20_Link">Matthew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13</meta:creation-date>
    <dc:creator>Generated</dc:creator>
    <dc:date>2025-11-08T21::17:13</dc:date>
    <dc:language>en-US</dc:language>
    <meta:editing-cycles>1</meta:editing-cycles>
    <meta:editing-duration>PT0S</meta:editing-duration>
    <dc:title>matthew_23:14</dc:title>
  </office:meta>
</office:document-meta>
</file>