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15:nlt"/>“What sorrow awaits you teachers of religious law and you Pharisees. Hypocrites! For you cross land and sea to make one convert, and then you turn that person into twice the child of hell you yourselves 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3:53</meta:creation-date>
    <dc:creator>Generated</dc:creator>
    <dc:date>2025-11-06T12::13:53</dc:date>
    <dc:language>en-US</dc:language>
    <meta:editing-cycles>1</meta:editing-cycles>
    <meta:editing-duration>PT0S</meta:editing-duration>
    <dc:title>matthew_23:15:nlt</dc:title>
  </office:meta>
</office:document-meta>
</file>