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16:esv"/>“Woe to you, blind guides, who say, 'If anyone swears by the temple, it is nothing, but if anyone swears by the gold of the temple, he is bound by his o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6:12</meta:creation-date>
    <dc:creator>Generated</dc:creator>
    <dc:date>2025-11-05T10::56:12</dc:date>
    <dc:language>en-US</dc:language>
    <meta:editing-cycles>1</meta:editing-cycles>
    <meta:editing-duration>PT0S</meta:editing-duration>
    <dc:title>matthew_23:16:esv</dc:title>
  </office:meta>
</office:document-meta>
</file>