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17"/><text:bookmark-start text:name="__RefHeading___matthew_2317_1"/><text:bookmark-start text:name="matthew_2317"/>Matthew 23:17<text:bookmark-end text:name="__RefHeading___matthew_2317_1"/><text:bookmark-end text:name="matthew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blind fools! For which is greater, the gold or the temple that has made the gold sacr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blind fools! Which is greater: the gold, or the temple that makes the gold sacr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ind fools! Which is more important– the gold or the Temple that makes the gold sacre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fools and blind: for whether is greater, the gold, or the temple that sanctifieth the go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6" text:style-name="Internet_20_link" text:visited-style-name="Visited_20_Internet_20_Link">Matthew 23:16</text:a> ← Matthew 23:17 → <text:a xlink:type="simple" xlink:href="https://groveserver.com/bible/doku.php?id=matthew_23:18" text:style-name="Internet_20_link" text:visited-style-name="Visited_20_Internet_20_Link">Matthew 2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06</meta:creation-date>
    <dc:creator>Generated</dc:creator>
    <dc:date>2025-11-09T01::24:06</dc:date>
    <dc:language>en-US</dc:language>
    <meta:editing-cycles>1</meta:editing-cycles>
    <meta:editing-duration>PT0S</meta:editing-duration>
    <dc:title>matthew_23:17</dc:title>
  </office:meta>
</office:document-meta>
</file>