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18"/><text:bookmark-start text:name="__RefHeading___matthew_2318_1"/><text:bookmark-start text:name="matthew_2318"/>Matthew 23:18<text:bookmark-end text:name="__RefHeading___matthew_2318_1"/><text:bookmark-end text:name="matthew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say, 'If anyone swears by the altar, it is nothing, but if anyone swears by the gift that is on the altar, he is bound by his oat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lso say, 'If anyone swears by the altar, it means nothing; but if anyone swears by the gift on it, he is bound by his oat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say that to swear 'by the altar' is not binding, but to swear 'by the gifts on the altar' is bind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Whosoever shall swear by the altar, it is nothing; but whosoever sweareth by the gift that is upon it, he is guil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17" text:style-name="Internet_20_link" text:visited-style-name="Visited_20_Internet_20_Link">Matthew 23:17</text:a> ← Matthew 23:18 → <text:a xlink:type="simple" xlink:href="https://groveserver.com/bible/doku.php?id=matthew_23:19" text:style-name="Internet_20_link" text:visited-style-name="Visited_20_Internet_20_Link">Matthew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26</meta:creation-date>
    <dc:creator>Generated</dc:creator>
    <dc:date>2025-11-07T06::47:26</dc:date>
    <dc:language>en-US</dc:language>
    <meta:editing-cycles>1</meta:editing-cycles>
    <meta:editing-duration>PT0S</meta:editing-duration>
    <dc:title>matthew_23:18</dc:title>
  </office:meta>
</office:document-meta>
</file>