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"/><text:bookmark-start text:name="__RefHeading___matthew_232_1"/><text:bookmark-start text:name="matthew_232"/>Matthew 23:2<text:bookmark-end text:name="__RefHeading___matthew_232_1"/><text:bookmark-end text:name="matthew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 scribes and the Pharisees sit on Moses' sea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teachers of the law and the Pharisees sit in Moses' s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teachers of religious law and the Pharisees are the official interpreters of the law of Mo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The scribes and the Pharisees sit in Moses' s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" text:style-name="Internet_20_link" text:visited-style-name="Visited_20_Internet_20_Link">Matthew 23:1</text:a> ← Matthew 23:2 → <text:a xlink:type="simple" xlink:href="https://groveserver.com/bible/doku.php?id=matthew_23:3" text:style-name="Internet_20_link" text:visited-style-name="Visited_20_Internet_20_Link">Matthew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11</meta:creation-date>
    <dc:creator>Generated</dc:creator>
    <dc:date>2025-11-05T00::54:11</dc:date>
    <dc:language>en-US</dc:language>
    <meta:editing-cycles>1</meta:editing-cycles>
    <meta:editing-duration>PT0S</meta:editing-duration>
    <dc:title>matthew_23:2</dc:title>
  </office:meta>
</office:document-meta>
</file>