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20"/><text:bookmark-start text:name="__RefHeading___matthew_2320_1"/><text:bookmark-start text:name="matthew_2320"/>Matthew 23:20<text:bookmark-end text:name="__RefHeading___matthew_2320_1"/><text:bookmark-end text:name="matthew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oever swears by the altar swears by it and by everything on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he who swears by the altar swears by it and by everything on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swear 'by the altar,' you are swearing by it and by everything on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 therefore shall swear by the altar, sweareth by it, and by all things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19" text:style-name="Internet_20_link" text:visited-style-name="Visited_20_Internet_20_Link">Matthew 23:19</text:a> ← Matthew 23:20 → <text:a xlink:type="simple" xlink:href="https://groveserver.com/bible/doku.php?id=matthew_23:21" text:style-name="Internet_20_link" text:visited-style-name="Visited_20_Internet_20_Link">Matthew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07</meta:creation-date>
    <dc:creator>Generated</dc:creator>
    <dc:date>2025-11-07T14::53:07</dc:date>
    <dc:language>en-US</dc:language>
    <meta:editing-cycles>1</meta:editing-cycles>
    <meta:editing-duration>PT0S</meta:editing-duration>
    <dc:title>matthew_23:20</dc:title>
  </office:meta>
</office:document-meta>
</file>