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3:22"/><text:bookmark-start text:name="__RefHeading___matthew_2322_1"/><text:bookmark-start text:name="matthew_2322"/>Matthew 23:22<text:bookmark-end text:name="__RefHeading___matthew_2322_1"/><text:bookmark-end text:name="matthew_2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oever swears by heaven swears by the throne of God and by him who sits upon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who swears by heaven swears by God's throne and by the one who sits on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hen you swear 'by heaven,' you are swearing by the throne of God and by God, who sits on the thr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that shall swear by heaven, sweareth by the throne of God, and by him that sitteth there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3:21" text:style-name="Internet_20_link" text:visited-style-name="Visited_20_Internet_20_Link">Matthew 23:21</text:a> ← Matthew 23:22 → <text:a xlink:type="simple" xlink:href="https://groveserver.com/bible/doku.php?id=matthew_23:23" text:style-name="Internet_20_link" text:visited-style-name="Visited_20_Internet_20_Link">Matthew 2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3" text:style-name="Internet_20_link" text:visited-style-name="Visited_20_Internet_20_Link">Matthew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7:20</meta:creation-date>
    <dc:creator>Generated</dc:creator>
    <dc:date>2025-11-06T08::47:20</dc:date>
    <dc:language>en-US</dc:language>
    <meta:editing-cycles>1</meta:editing-cycles>
    <meta:editing-duration>PT0S</meta:editing-duration>
    <dc:title>matthew_23:22</dc:title>
  </office:meta>
</office:document-meta>
</file>