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23:niv"/>“Woe to you, teachers of the law and Pharisees, you hypocrites! You give a tenth of your spices–mint, dill and cummin. But you have neglected the more important matters of the law–justice, mercy and faithfulness. You should have practiced the latter, without neglecting the for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15</meta:creation-date>
    <dc:creator>Generated</dc:creator>
    <dc:date>2025-11-09T11::30:15</dc:date>
    <dc:language>en-US</dc:language>
    <meta:editing-cycles>1</meta:editing-cycles>
    <meta:editing-duration>PT0S</meta:editing-duration>
    <dc:title>matthew_23:23:niv</dc:title>
  </office:meta>
</office:document-meta>
</file>