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24"/><text:bookmark-start text:name="__RefHeading___matthew_2324_1"/><text:bookmark-start text:name="matthew_2324"/>Matthew 23:24<text:bookmark-end text:name="__RefHeading___matthew_2324_1"/><text:bookmark-end text:name="matthew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blind guides, straining out a gnat and swallowing a camel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blind guides! You strain out a gnat but swallow a cam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lind guides! You strain your water so you won't accidentally swallow a gnat, but you swallow a camel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blind guides, which strain at a gnat, and swallow a cam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23" text:style-name="Internet_20_link" text:visited-style-name="Visited_20_Internet_20_Link">Matthew 23:23</text:a> ← Matthew 23:24 → <text:a xlink:type="simple" xlink:href="https://groveserver.com/bible/doku.php?id=matthew_23:25" text:style-name="Internet_20_link" text:visited-style-name="Visited_20_Internet_20_Link">Matthew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48</meta:creation-date>
    <dc:creator>Generated</dc:creator>
    <dc:date>2025-11-06T16::34:48</dc:date>
    <dc:language>en-US</dc:language>
    <meta:editing-cycles>1</meta:editing-cycles>
    <meta:editing-duration>PT0S</meta:editing-duration>
    <dc:title>matthew_23:24</dc:title>
  </office:meta>
</office:document-meta>
</file>