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26"/><text:bookmark-start text:name="__RefHeading___matthew_2326_1"/><text:bookmark-start text:name="matthew_2326"/>Matthew 23:26<text:bookmark-end text:name="__RefHeading___matthew_2326_1"/><text:bookmark-end text:name="matthew_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blind Pharisee! First clean the inside of the cup and the plate, that the outside also may be cle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ind Pharisee! First clean the inside of the cup and dish, and then the outside also will be cle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blind Pharisee! First wash the inside of the cup and the dish, and then the outside will become clean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 blind Pharisee, cleanse first that which is within the cup and platter, that the outside of them may be clean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25" text:style-name="Internet_20_link" text:visited-style-name="Visited_20_Internet_20_Link">Matthew 23:25</text:a> ← Matthew 23:26 → <text:a xlink:type="simple" xlink:href="https://groveserver.com/bible/doku.php?id=matthew_23:27" text:style-name="Internet_20_link" text:visited-style-name="Visited_20_Internet_20_Link">Matthew 2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46</meta:creation-date>
    <dc:creator>Generated</dc:creator>
    <dc:date>2025-11-06T00::37:46</dc:date>
    <dc:language>en-US</dc:language>
    <meta:editing-cycles>1</meta:editing-cycles>
    <meta:editing-duration>PT0S</meta:editing-duration>
    <dc:title>matthew_23:26</dc:title>
  </office:meta>
</office:document-meta>
</file>