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27:nlt"/>“What sorrow awaits you teachers of religious law and you Pharisees. Hypocrites! For you are like whitewashed tombs– beautiful on the outside but filled on the inside with dead people's bones and all sorts of impu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02:01</meta:creation-date>
    <dc:creator>Generated</dc:creator>
    <dc:date>2025-11-07T09::02:01</dc:date>
    <dc:language>en-US</dc:language>
    <meta:editing-cycles>1</meta:editing-cycles>
    <meta:editing-duration>PT0S</meta:editing-duration>
    <dc:title>matthew_23:27:nlt</dc:title>
  </office:meta>
</office:document-meta>
</file>