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3:28"/><text:bookmark-start text:name="__RefHeading___matthew_2328_1"/><text:bookmark-start text:name="matthew_2328"/>Matthew 23:28<text:bookmark-end text:name="__RefHeading___matthew_2328_1"/><text:bookmark-end text:name="matthew_2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you also outwardly appear righteous to others, but within you are full of hypocrisy and lawlessnes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the same way, on the outside you appear to people as righteous but on the inside you are full of hypocrisy and wickednes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utwardly you look like righteous people, but inwardly your hearts are filled with hypocrisy and lawlessnes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Even so ye also outwardly appear righteous unto men, but within ye are full of hypocrisy and iniqu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3:27" text:style-name="Internet_20_link" text:visited-style-name="Visited_20_Internet_20_Link">Matthew 23:27</text:a> ← Matthew 23:28 → <text:a xlink:type="simple" xlink:href="https://groveserver.com/bible/doku.php?id=matthew_23:29" text:style-name="Internet_20_link" text:visited-style-name="Visited_20_Internet_20_Link">Matthew 23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3" text:style-name="Internet_20_link" text:visited-style-name="Visited_20_Internet_20_Link">Matthew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6:33</meta:creation-date>
    <dc:creator>Generated</dc:creator>
    <dc:date>2025-11-07T13::56:33</dc:date>
    <dc:language>en-US</dc:language>
    <meta:editing-cycles>1</meta:editing-cycles>
    <meta:editing-duration>PT0S</meta:editing-duration>
    <dc:title>matthew_23:28</dc:title>
  </office:meta>
</office:document-meta>
</file>