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3:29:nlt"/>“What sorrow awaits you teachers of religious law and you Pharisees. Hypocrites! For you build tombs for the prophets your ancestors killed, and you decorate the monuments of the godly people your ancestors destr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3:46</meta:creation-date>
    <dc:creator>Generated</dc:creator>
    <dc:date>2025-11-10T06::03:46</dc:date>
    <dc:language>en-US</dc:language>
    <meta:editing-cycles>1</meta:editing-cycles>
    <meta:editing-duration>PT0S</meta:editing-duration>
    <dc:title>matthew_23:29:nlt</dc:title>
  </office:meta>
</office:document-meta>
</file>