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"/><text:bookmark-start text:name="__RefHeading___matthew_233_1"/><text:bookmark-start text:name="matthew_233"/>Matthew 23:3<text:bookmark-end text:name="__RefHeading___matthew_233_1"/><text:bookmark-end text:name="matthew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ractice and observe whatever they tell you- but not what they do. For they preach, but do not practi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must obey them and do everything they tell you. But do not do what they do, for they do not practice what they prea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ractice and obey whatever they tell you, but don't follow their example. For they don't practice what they te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erefore whatsoever they bid you observe, that observe and do; but do not ye after their works: for they say, and do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2" text:style-name="Internet_20_link" text:visited-style-name="Visited_20_Internet_20_Link">Matthew 23:2</text:a> ← Matthew 23:3 → <text:a xlink:type="simple" xlink:href="https://groveserver.com/bible/doku.php?id=matthew_23:4" text:style-name="Internet_20_link" text:visited-style-name="Visited_20_Internet_20_Link">Matthew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19</meta:creation-date>
    <dc:creator>Generated</dc:creator>
    <dc:date>2025-11-06T04::03:19</dc:date>
    <dc:language>en-US</dc:language>
    <meta:editing-cycles>1</meta:editing-cycles>
    <meta:editing-duration>PT0S</meta:editing-duration>
    <dc:title>matthew_23:3</dc:title>
  </office:meta>
</office:document-meta>
</file>