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31"/><text:bookmark-start text:name="__RefHeading___matthew_2331_1"/><text:bookmark-start text:name="matthew_2331"/>Matthew 23:31<text:bookmark-end text:name="__RefHeading___matthew_2331_1"/><text:bookmark-end text:name="matthew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us you witness against yourselves that you are sons of those who murdered the prophe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you testify against yourselves that you are the descendants of those who murdered the prophe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in saying that, you testify against yourselves that you are indeed the descendants of those who murdered the proph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ye be witnesses unto yourselves, that ye are the children of them which killed the proph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30" text:style-name="Internet_20_link" text:visited-style-name="Visited_20_Internet_20_Link">Matthew 23:30</text:a> ← Matthew 23:31 → <text:a xlink:type="simple" xlink:href="https://groveserver.com/bible/doku.php?id=matthew_23:32" text:style-name="Internet_20_link" text:visited-style-name="Visited_20_Internet_20_Link">Matthew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28</meta:creation-date>
    <dc:creator>Generated</dc:creator>
    <dc:date>2025-11-05T20::12:28</dc:date>
    <dc:language>en-US</dc:language>
    <meta:editing-cycles>1</meta:editing-cycles>
    <meta:editing-duration>PT0S</meta:editing-duration>
    <dc:title>matthew_23:31</dc:title>
  </office:meta>
</office:document-meta>
</file>