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33"/><text:bookmark-start text:name="__RefHeading___matthew_2333_1"/><text:bookmark-start text:name="matthew_2333"/>Matthew 23:33<text:bookmark-end text:name="__RefHeading___matthew_2333_1"/><text:bookmark-end text:name="matthew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serpents, you brood of vipers, how are you to escape being sentenced to hell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snakes! You brood of vipers! How will you escape being condemned to hell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nakes! Sons of vipers! How will you escape the judgment of hell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serpents, ye generation of vipers, how can ye escape the damnation of he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2" text:style-name="Internet_20_link" text:visited-style-name="Visited_20_Internet_20_Link">Matthew 23:32</text:a> ← Matthew 23:33 → <text:a xlink:type="simple" xlink:href="https://groveserver.com/bible/doku.php?id=matthew_23:34" text:style-name="Internet_20_link" text:visited-style-name="Visited_20_Internet_20_Link">Matthew 2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24</meta:creation-date>
    <dc:creator>Generated</dc:creator>
    <dc:date>2025-11-08T06::32:24</dc:date>
    <dc:language>en-US</dc:language>
    <meta:editing-cycles>1</meta:editing-cycles>
    <meta:editing-duration>PT0S</meta:editing-duration>
    <dc:title>matthew_23:33</dc:title>
  </office:meta>
</office:document-meta>
</file>