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3:34:nlt"/>“Therefore, I am sending you prophets and wise men and teachers of religious law. But you will kill some by crucifixion, and you will flog others with whips in your synagogues, chasing them from city to c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0:12</meta:creation-date>
    <dc:creator>Generated</dc:creator>
    <dc:date>2025-11-07T15::40:12</dc:date>
    <dc:language>en-US</dc:language>
    <meta:editing-cycles>1</meta:editing-cycles>
    <meta:editing-duration>PT0S</meta:editing-duration>
    <dc:title>matthew_23:34:nlt</dc:title>
  </office:meta>
</office:document-meta>
</file>