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35:nlt"/>As a result, you will be held responsible for the murder of all godly people of all time– from the murder of righteous Abel to the murder of Zechariah son of Barachiah, whom you killed in the Temple between the sanctuary and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5:46</meta:creation-date>
    <dc:creator>Generated</dc:creator>
    <dc:date>2025-11-06T13::35:46</dc:date>
    <dc:language>en-US</dc:language>
    <meta:editing-cycles>1</meta:editing-cycles>
    <meta:editing-duration>PT0S</meta:editing-duration>
    <dc:title>matthew_23:35:nlt</dc:title>
  </office:meta>
</office:document-meta>
</file>