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38"/><text:bookmark-start text:name="__RefHeading___matthew_2338_1"/><text:bookmark-start text:name="matthew_2338"/>Matthew 23:38<text:bookmark-end text:name="__RefHeading___matthew_2338_1"/><text:bookmark-end text:name="matthew_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e, your house is left to you desola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ook, your house is left to you desola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w, look, your house is abandoned and desola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your house is left unto you deso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37" text:style-name="Internet_20_link" text:visited-style-name="Visited_20_Internet_20_Link">Matthew 23:37</text:a> ← Matthew 23:38 → <text:a xlink:type="simple" xlink:href="https://groveserver.com/bible/doku.php?id=matthew_23:39" text:style-name="Internet_20_link" text:visited-style-name="Visited_20_Internet_20_Link">Matthew 2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9:53</meta:creation-date>
    <dc:creator>Generated</dc:creator>
    <dc:date>2025-11-04T10::59:53</dc:date>
    <dc:language>en-US</dc:language>
    <meta:editing-cycles>1</meta:editing-cycles>
    <meta:editing-duration>PT0S</meta:editing-duration>
    <dc:title>matthew_23:38</dc:title>
  </office:meta>
</office:document-meta>
</file>