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39"/><text:bookmark-start text:name="__RefHeading___matthew_2339_1"/><text:bookmark-start text:name="matthew_2339"/>Matthew 23:39<text:bookmark-end text:name="__RefHeading___matthew_2339_1"/><text:bookmark-end text:name="matthew_2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tell you, you will not see me again, until you say, 'Blessed is he who comes in the name of the Lord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tell you, you will not see me again until you say, 'Blessed is he who comes in the name of the Lord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tell you this, you will never see me again until you say, 'Blessings on the one who comes in the name of the Lord!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say unto you, Ye shall not see me henceforth, till ye shall say, Blessed is he that cometh in the nam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38" text:style-name="Internet_20_link" text:visited-style-name="Visited_20_Internet_20_Link">Matthew 23:38</text:a> ← Matthew 23:39 → <text:a xlink:type="simple" xlink:href="https://groveserver.com/bible/doku.php?id=matthew_24:1" text:style-name="Internet_20_link" text:visited-style-name="Visited_20_Internet_20_Link">Matthew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10</meta:creation-date>
    <dc:creator>Generated</dc:creator>
    <dc:date>2025-11-08T06::09:10</dc:date>
    <dc:language>en-US</dc:language>
    <meta:editing-cycles>1</meta:editing-cycles>
    <meta:editing-duration>PT0S</meta:editing-duration>
    <dc:title>matthew_23:39</dc:title>
  </office:meta>
</office:document-meta>
</file>