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4"/><text:bookmark-start text:name="__RefHeading___matthew_234_1"/><text:bookmark-start text:name="matthew_234"/>Matthew 23:4<text:bookmark-end text:name="__RefHeading___matthew_234_1"/><text:bookmark-end text:name="matthew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tie up heavy burdens, hard to bear, and lay them on people's shoulders, but they themselves are not willing to move them with their fing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tie up heavy loads and put them on men's shoulders, but they themselves are not willing to lift a finger to mov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crush people with impossible religious demands and never lift a finger to ease the burd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bind heavy burdens and grievous to be borne, and lay them on men's shoulders; but they themselves will not move them with one of their fing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" text:style-name="Internet_20_link" text:visited-style-name="Visited_20_Internet_20_Link">Matthew 23:3</text:a> ← Matthew 23:4 → <text:a xlink:type="simple" xlink:href="https://groveserver.com/bible/doku.php?id=matthew_23:5" text:style-name="Internet_20_link" text:visited-style-name="Visited_20_Internet_20_Link">Matthew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56</meta:creation-date>
    <dc:creator>Generated</dc:creator>
    <dc:date>2025-11-08T10::00:56</dc:date>
    <dc:language>en-US</dc:language>
    <meta:editing-cycles>1</meta:editing-cycles>
    <meta:editing-duration>PT0S</meta:editing-duration>
    <dc:title>matthew_23:4</dc:title>
  </office:meta>
</office:document-meta>
</file>