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5"/><text:bookmark-start text:name="__RefHeading___matthew_235_1"/><text:bookmark-start text:name="matthew_235"/>Matthew 23:5<text:bookmark-end text:name="__RefHeading___matthew_235_1"/><text:bookmark-end text:name="matthew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do all their deeds to be seen by others. For they make their phylacteries broad and their fringes lo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Everything they do is done for men to see: They make their phylacteries wide and the tassels on their garments long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Everything they do is for show. On their arms they wear extra wide prayer boxes with Scripture verses inside, and they wear robes with extra long tasse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ll their works they do for to be seen of men: they make broad their phylacteries, and enlarge the borders of their garmen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4" text:style-name="Internet_20_link" text:visited-style-name="Visited_20_Internet_20_Link">Matthew 23:4</text:a> ← Matthew 23:5 → <text:a xlink:type="simple" xlink:href="https://groveserver.com/bible/doku.php?id=matthew_23:6" text:style-name="Internet_20_link" text:visited-style-name="Visited_20_Internet_20_Link">Matthew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12</meta:creation-date>
    <dc:creator>Generated</dc:creator>
    <dc:date>2025-11-07T20::57:12</dc:date>
    <dc:language>en-US</dc:language>
    <meta:editing-cycles>1</meta:editing-cycles>
    <meta:editing-duration>PT0S</meta:editing-duration>
    <dc:title>matthew_23:5</dc:title>
  </office:meta>
</office:document-meta>
</file>