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7"/><text:bookmark-start text:name="__RefHeading___matthew_237_1"/><text:bookmark-start text:name="matthew_237"/>Matthew 23:7<text:bookmark-end text:name="__RefHeading___matthew_237_1"/><text:bookmark-end text:name="matthew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reetings in the marketplaces and being called rabbi by 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love to be greeted in the marketplaces and to have men call them 'Rabbi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love to receive respectful greetings as they walk in the marketplaces, and to be called 'Rabbi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greetings in the markets, and to be called of men, Rabbi, Rabb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6" text:style-name="Internet_20_link" text:visited-style-name="Visited_20_Internet_20_Link">Matthew 23:6</text:a> ← Matthew 23:7 → <text:a xlink:type="simple" xlink:href="https://groveserver.com/bible/doku.php?id=matthew_23:8" text:style-name="Internet_20_link" text:visited-style-name="Visited_20_Internet_20_Link">Matthew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3:00</meta:creation-date>
    <dc:creator>Generated</dc:creator>
    <dc:date>2025-11-04T20::23:00</dc:date>
    <dc:language>en-US</dc:language>
    <meta:editing-cycles>1</meta:editing-cycles>
    <meta:editing-duration>PT0S</meta:editing-duration>
    <dc:title>matthew_23:7</dc:title>
  </office:meta>
</office:document-meta>
</file>