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3:8"/><text:bookmark-start text:name="__RefHeading___matthew_238_1"/><text:bookmark-start text:name="matthew_238"/>Matthew 23:8<text:bookmark-end text:name="__RefHeading___matthew_238_1"/><text:bookmark-end text:name="matthew_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you are not to be called rabbi, for you have one teacher, and you are all brothe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ut you are not to be called 'Rabbi,' for you have only one Master and you are all broth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Don't let anyone call you 'Rabbi,' for you have only one teacher, and all of you are equal as brothers and sist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be not ye called Rabbi: for one is your Master, even Christ; and all ye are breth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3:7" text:style-name="Internet_20_link" text:visited-style-name="Visited_20_Internet_20_Link">Matthew 23:7</text:a> ← Matthew 23:8 → <text:a xlink:type="simple" xlink:href="https://groveserver.com/bible/doku.php?id=matthew_23:9" text:style-name="Internet_20_link" text:visited-style-name="Visited_20_Internet_20_Link">Matthew 2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3" text:style-name="Internet_20_link" text:visited-style-name="Visited_20_Internet_20_Link">Matthew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6:57</meta:creation-date>
    <dc:creator>Generated</dc:creator>
    <dc:date>2025-11-05T23::46:57</dc:date>
    <dc:language>en-US</dc:language>
    <meta:editing-cycles>1</meta:editing-cycles>
    <meta:editing-duration>PT0S</meta:editing-duration>
    <dc:title>matthew_23:8</dc:title>
  </office:meta>
</office:document-meta>
</file>