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9"/><text:bookmark-start text:name="__RefHeading___matthew_239_1"/><text:bookmark-start text:name="matthew_239"/>Matthew 23:9<text:bookmark-end text:name="__RefHeading___matthew_239_1"/><text:bookmark-end text:name="matthew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call no man your father on earth, for you have one Father, who is in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do not call anyone on earth 'father,' for you have one Father, and he is in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don't address anyone here on earth as 'Father,' for only God in heaven is your spiritual Fa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all no man your father upon the earth: for one is your Father, which is in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8" text:style-name="Internet_20_link" text:visited-style-name="Visited_20_Internet_20_Link">Matthew 23:8</text:a> ← Matthew 23:9 → <text:a xlink:type="simple" xlink:href="https://groveserver.com/bible/doku.php?id=matthew_23:10" text:style-name="Internet_20_link" text:visited-style-name="Visited_20_Internet_20_Link">Matthew 2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13</meta:creation-date>
    <dc:creator>Generated</dc:creator>
    <dc:date>2025-11-08T12::03:13</dc:date>
    <dc:language>en-US</dc:language>
    <meta:editing-cycles>1</meta:editing-cycles>
    <meta:editing-duration>PT0S</meta:editing-duration>
    <dc:title>matthew_23:9</dc:title>
  </office:meta>
</office:document-meta>
</file>