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"/><text:bookmark-start text:name="__RefHeading___matthew_241_1"/><text:bookmark-start text:name="matthew_241"/>Matthew 24:1<text:bookmark-end text:name="__RefHeading___matthew_241_1"/><text:bookmark-end text:name="matthew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left the temple and was going away, when his disciples came to point out to him the buildings of the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eft the temple and was walking away when his disciples came up to him to call his attention to its build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leaving the Temple grounds, his disciples pointed out to him the various Temple build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went out, and departed from the temple: and his disciples came to him for to shew him the buildings of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9" text:style-name="Internet_20_link" text:visited-style-name="Visited_20_Internet_20_Link">Matthew 23:39</text:a> ← Matthew 24:1 → <text:a xlink:type="simple" xlink:href="https://groveserver.com/bible/doku.php?id=matthew_24:2" text:style-name="Internet_20_link" text:visited-style-name="Visited_20_Internet_20_Link">Matthew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04</meta:creation-date>
    <dc:creator>Generated</dc:creator>
    <dc:date>2025-11-05T07::50:04</dc:date>
    <dc:language>en-US</dc:language>
    <meta:editing-cycles>1</meta:editing-cycles>
    <meta:editing-duration>PT0S</meta:editing-duration>
    <dc:title>matthew_24:1</dc:title>
  </office:meta>
</office:document-meta>
</file>