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11"/><text:bookmark-start text:name="__RefHeading___matthew_2411_1"/><text:bookmark-start text:name="matthew_2411"/>Matthew 24:11<text:bookmark-end text:name="__RefHeading___matthew_2411_1"/><text:bookmark-end text:name="matthew_2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many false prophets will arise and lead many astr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many false prophets will appear and deceive many peo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many false prophets will appear and will deceive many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any false prophets shall rise, and shall deceive m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10" text:style-name="Internet_20_link" text:visited-style-name="Visited_20_Internet_20_Link">Matthew 24:10</text:a> ← Matthew 24:11 → <text:a xlink:type="simple" xlink:href="https://groveserver.com/bible/doku.php?id=matthew_24:12" text:style-name="Internet_20_link" text:visited-style-name="Visited_20_Internet_20_Link">Matthew 2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8:51</meta:creation-date>
    <dc:creator>Generated</dc:creator>
    <dc:date>2025-11-06T02::38:51</dc:date>
    <dc:language>en-US</dc:language>
    <meta:editing-cycles>1</meta:editing-cycles>
    <meta:editing-duration>PT0S</meta:editing-duration>
    <dc:title>matthew_24:11</dc:title>
  </office:meta>
</office:document-meta>
</file>