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12"/><text:bookmark-start text:name="__RefHeading___matthew_2412_1"/><text:bookmark-start text:name="matthew_2412"/>Matthew 24:12<text:bookmark-end text:name="__RefHeading___matthew_2412_1"/><text:bookmark-end text:name="matthew_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cause lawlessness will be increased, the love of many will grow co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of the increase of wickedness, the love of most will grow col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 will be rampant everywhere, and the love of many will grow co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cause iniquity shall abound, the love of many shall wax c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11" text:style-name="Internet_20_link" text:visited-style-name="Visited_20_Internet_20_Link">Matthew 24:11</text:a> ← Matthew 24:12 → <text:a xlink:type="simple" xlink:href="https://groveserver.com/bible/doku.php?id=matthew_24:13" text:style-name="Internet_20_link" text:visited-style-name="Visited_20_Internet_20_Link">Matthew 2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25:26</meta:creation-date>
    <dc:creator>Generated</dc:creator>
    <dc:date>2025-10-31T11::25:26</dc:date>
    <dc:language>en-US</dc:language>
    <meta:editing-cycles>1</meta:editing-cycles>
    <meta:editing-duration>PT0S</meta:editing-duration>
    <dc:title>matthew_24:12</dc:title>
  </office:meta>
</office:document-meta>
</file>