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4"/><text:bookmark-start text:name="__RefHeading___matthew_2414_1"/><text:bookmark-start text:name="matthew_2414"/>Matthew 24:14<text:bookmark-end text:name="__RefHeading___matthew_2414_1"/><text:bookmark-end text:name="matthew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gospel of the kingdom will be proclaimed throughout the whole world as a testimony to all nations, and then the end will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is gospel of the kingdom will be preached in the whole world as a testimony to all nations, and then the end will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Good News about the Kingdom will be preached throughout the whole world, so that all nations will hear it; and then the end will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gospel of the kingdom shall be preached in all the world for a witness unto all nations; and then shall the end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3" text:style-name="Internet_20_link" text:visited-style-name="Visited_20_Internet_20_Link">Matthew 24:13</text:a> ← Matthew 24:14 → <text:a xlink:type="simple" xlink:href="https://groveserver.com/bible/doku.php?id=matthew_24:15" text:style-name="Internet_20_link" text:visited-style-name="Visited_20_Internet_20_Link">Matthew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21</meta:creation-date>
    <dc:creator>Generated</dc:creator>
    <dc:date>2025-11-05T14::53:21</dc:date>
    <dc:language>en-US</dc:language>
    <meta:editing-cycles>1</meta:editing-cycles>
    <meta:editing-duration>PT0S</meta:editing-duration>
    <dc:title>matthew_24:14</dc:title>
  </office:meta>
</office:document-meta>
</file>