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4:15"/><text:bookmark-start text:name="__RefHeading___matthew_2415_1"/><text:bookmark-start text:name="matthew_2415"/>Matthew 24:15<text:bookmark-end text:name="__RefHeading___matthew_2415_1"/><text:bookmark-end text:name="matthew_2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So when you see the abomination of desolation spoken of by the prophet Daniel, standing in the holy place ( let the reader understand)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So when you see standing in the holy place 'the abomination that causes desolation,' spoken of through the prophet Daniel–let the reader understand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 day is coming when you will see what Daniel the prophet spoke about– the sacrilegious object that causes desecration standing in the Holy Place.” (Reader, pay attention!)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ye therefore shall see the abomination of desolation, spoken of by Daniel the prophet, stand in the holy place, (whoso readeth, let him understand: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4:14" text:style-name="Internet_20_link" text:visited-style-name="Visited_20_Internet_20_Link">Matthew 24:14</text:a> ← Matthew 24:15 → <text:a xlink:type="simple" xlink:href="https://groveserver.com/bible/doku.php?id=matthew_24:16" text:style-name="Internet_20_link" text:visited-style-name="Visited_20_Internet_20_Link">Matthew 2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4" text:style-name="Internet_20_link" text:visited-style-name="Visited_20_Internet_20_Link">Matthew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9:12</meta:creation-date>
    <dc:creator>Generated</dc:creator>
    <dc:date>2025-11-06T09::09:12</dc:date>
    <dc:language>en-US</dc:language>
    <meta:editing-cycles>1</meta:editing-cycles>
    <meta:editing-duration>PT0S</meta:editing-duration>
    <dc:title>matthew_24:15</dc:title>
  </office:meta>
</office:document-meta>
</file>