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17"/><text:bookmark-start text:name="__RefHeading___matthew_2417_1"/><text:bookmark-start text:name="matthew_2417"/>Matthew 24:17<text:bookmark-end text:name="__RefHeading___matthew_2417_1"/><text:bookmark-end text:name="matthew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the one who is on the housetop not go down to take what is in his hous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no one on the roof of his house go down to take anything out of the hou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person out on the deck of a roof must not go down into the house to pa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him which is on the housetop not come down to take any thing out of his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16" text:style-name="Internet_20_link" text:visited-style-name="Visited_20_Internet_20_Link">Matthew 24:16</text:a> ← Matthew 24:17 → <text:a xlink:type="simple" xlink:href="https://groveserver.com/bible/doku.php?id=matthew_24:18" text:style-name="Internet_20_link" text:visited-style-name="Visited_20_Internet_20_Link">Matthew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5:32</meta:creation-date>
    <dc:creator>Generated</dc:creator>
    <dc:date>2025-11-05T23::45:32</dc:date>
    <dc:language>en-US</dc:language>
    <meta:editing-cycles>1</meta:editing-cycles>
    <meta:editing-duration>PT0S</meta:editing-duration>
    <dc:title>matthew_24:17</dc:title>
  </office:meta>
</office:document-meta>
</file>