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8"/><text:bookmark-start text:name="__RefHeading___matthew_2418_1"/><text:bookmark-start text:name="matthew_2418"/>Matthew 24:18<text:bookmark-end text:name="__RefHeading___matthew_2418_1"/><text:bookmark-end text:name="matthew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the one who is in the field not turn back to take his cloa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no one in the field go back to get his cloa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person out in the field must not return even to get a co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let him which is in the field return back to take his clot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7" text:style-name="Internet_20_link" text:visited-style-name="Visited_20_Internet_20_Link">Matthew 24:17</text:a> ← Matthew 24:18 → <text:a xlink:type="simple" xlink:href="https://groveserver.com/bible/doku.php?id=matthew_24:19" text:style-name="Internet_20_link" text:visited-style-name="Visited_20_Internet_20_Link">Matthew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40</meta:creation-date>
    <dc:creator>Generated</dc:creator>
    <dc:date>2025-11-07T07::29:40</dc:date>
    <dc:language>en-US</dc:language>
    <meta:editing-cycles>1</meta:editing-cycles>
    <meta:editing-duration>PT0S</meta:editing-duration>
    <dc:title>matthew_24:18</dc:title>
  </office:meta>
</office:document-meta>
</file>